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alibri" svg:font-family="Calibri" style:font-family-generic="swiss"/>
    <style:font-face style:name="Times New Roman" svg:font-family="'Times New Roman'" style:font-family-generic="swiss"/>
    <style:font-face style:name="Arial1"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style>
    <style:style style:name="P2" style:family="paragraph" style:parent-style-name="Standard">
      <style:paragraph-properties fo:margin-top="0cm" fo:margin-bottom="0cm" loext:contextual-spacing="false" fo:line-height="100%" fo:text-align="center" style:justify-single-word="false" fo:padding-left="0cm" fo:padding-right="0cm" fo:padding-top="0.035cm" fo:padding-bottom="0cm" fo:border-left="none" fo:border-right="none" fo:border-top="0.74pt solid #00000a" fo:border-bottom="none"/>
    </style:style>
    <style:style style:name="P3" style:family="paragraph" style:parent-style-name="Standard" style:master-page-name="Standard">
      <style:paragraph-properties fo:margin-top="0cm" fo:margin-bottom="0cm" loext:contextual-spacing="false" fo:line-height="100%" fo:text-align="center" style:justify-single-word="false" style:page-number="auto" fo:padding-left="0cm" fo:padding-right="0cm" fo:padding-top="0cm" fo:padding-bottom="0.035cm" fo:border-left="none" fo:border-right="none" fo:border-top="none" fo:border-bottom="0.74pt solid #00000a"/>
    </style:style>
    <style:style style:name="P4" style:family="paragraph" style:parent-style-name="Standard">
      <style:paragraph-properties fo:margin-top="0.494cm" fo:margin-bottom="0.494cm" loext:contextual-spacing="false" fo:line-height="100%"/>
      <style:text-properties style:font-name="Arial1"/>
    </style:style>
    <style:style style:name="P5" style:family="paragraph" style:parent-style-name="Standard">
      <style:paragraph-properties fo:margin-top="0.494cm" fo:margin-bottom="0.494cm" loext:contextual-spacing="false" fo:line-height="100%" fo:text-align="center" style:justify-single-word="false"/>
      <style:text-properties style:font-name="Arial1"/>
    </style:style>
    <style:style style:name="P6" style:family="paragraph" style:parent-style-name="Standard">
      <style:paragraph-properties fo:margin-top="0.494cm" fo:margin-bottom="0.494cm" loext:contextual-spacing="false" fo:line-height="100%"/>
      <style:text-properties style:font-name="Arial1" fo:font-size="12pt" fo:font-weight="bold" style:font-name-asian="Times New Roman1" style:font-size-asian="12pt" style:language-asian="de" style:country-asian="DE" style:font-weight-asian="bold" style:font-name-complex="Times New Roman1" style:font-size-complex="12pt"/>
    </style:style>
    <style:style style:name="P7" style:family="paragraph" style:parent-style-name="Footer">
      <style:paragraph-properties fo:text-align="center" style:justify-single-word="false"/>
      <style:text-properties fo:font-size="9pt" officeooo:rsid="0012ac58" officeooo:paragraph-rsid="0012ac58" style:font-size-asian="9pt" style:font-size-complex="9pt"/>
    </style:style>
    <style:style style:name="T1" style:family="text">
      <style:text-properties style:font-name="Arial" fo:font-size="8pt" style:font-name-asian="Times New Roman1" style:font-size-asian="8pt" style:language-asian="de" style:country-asian="DE" style:font-name-complex="Arial2" style:font-size-complex="8pt" text:display="none"/>
    </style:style>
    <style:style style:name="T2" style:family="text">
      <style:text-properties style:font-name="Times New Roman" fo:font-size="12pt" style:font-name-asian="Times New Roman1" style:font-size-asian="12pt" style:language-asian="de" style:country-asian="DE" style:font-name-complex="Times New Roman1" style:font-size-complex="12pt"/>
    </style:style>
    <style:style style:name="T3" style:family="text">
      <style:text-properties style:font-name="Times New Roman" fo:font-size="12pt" fo:font-weight="bold" style:font-name-asian="Times New Roman1" style:font-size-asian="12pt" style:language-asian="de" style:country-asian="DE" style:font-weight-asian="bold" style:font-name-complex="Times New Roman1" style:font-size-complex="12pt"/>
    </style:style>
    <style:style style:name="T4" style:family="text">
      <style:text-properties fo:font-size="12pt" style:font-name-asian="Times New Roman1" style:font-size-asian="12pt" style:language-asian="de" style:country-asian="DE" style:font-name-complex="Times New Roman1" style:font-size-complex="12pt"/>
    </style:style>
    <style:style style:name="T5" style:family="text">
      <style:text-properties fo:font-size="12pt" fo:font-weight="bold" style:font-name-asian="Times New Roman1" style:font-size-asian="12pt" style:language-asian="de" style:country-asian="DE" style:font-weight-asian="bold" style:font-name-complex="Times New Roman1" style:font-size-complex="12pt"/>
    </style:style>
    <style:style style:name="T6" style:family="text">
      <style:text-properties fo:font-size="12pt" fo:font-weight="bold" style:font-name-asian="Times New Roman1" style:font-size-asian="12pt" style:language-asian="de" style:country-asian="DE"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Formularbeginn</text:span></text:p>
      <text:p text:style-name="P2"><text:span text:style-name="T1">Formularende</text:span></text:p>
      <text:p text:style-name="P4"><text:span text:style-name="T4"> </text:span></text:p>
      <text:p text:style-name="P5"><text:span text:style-name="T6">Satzung des Vereins „Freunde und Förderer der Freiwilligen Feuerwehr – Löschzug Buchholz e.V.“</text:span></text:p>
      <text:p text:style-name="P4"><text:span text:style-name="T4"> </text:span></text:p>
      <text:p text:style-name="P4"><text:span text:style-name="T6">§ 1      Name und Sitz</text:span></text:p>
      <text:p text:style-name="P4"><text:span text:style-name="T4"> Der Verein „Freunde und Förderer der Freiwilligen Feuerwehr – Löschzug Buchholz e.V.“ hat den Sitz in 56154 Boppard-Buchholz.</text:span></text:p>
      <text:p text:style-name="P4"><text:span text:style-name="T6">§ 2      Rechtsform</text:span></text:p>
      <text:p text:style-name="P4"><text:span text:style-name="T4"> Der Verein soll in das Vereinsregister eingetragen werden.</text:span></text:p>
      <text:p text:style-name="P4"><text:span text:style-name="T4"> </text:span><text:span text:style-name="T6">§ 3      Zweck des Vereins</text:span></text:p>
      <text:p text:style-name="P4"><text:span text:style-name="T4"> Der Verein verfolgt unter Wahrung der parteipolitischen und konfessionellen Neutralität ausschließlich und unmittelbar gemeinnützige Zwecke im Sinne des Abschnitts „Steuerbegünstigte Zwecke“ der Abgabenordnung.</text:span></text:p>
      <text:p text:style-name="P4"><text:span text:style-name="T4"> Der Verein ist selbstlos tätig. Er verfolgt keine eigenwirtschaftlichen Zwecke. Die im Rahmen von Vereinsveranstaltungen anfallenden Überschüsse werden steuerlich entsprechend behandelt. Zweck des Vereins ist das Interesse an der Arbeit der Freiwilligen Feuerwehr – Löschzug Buchholz zu wecken und zu vertiefen. Der Satzungszweck wird verwirklicht, insbesondere durch:</text:span></text:p>
      <text:p text:style-name="P4"><text:span text:style-name="T4">1)     die ideelle und materielle Unterstützung der Freiwilligen Feuerwehr – Löschzug Buchholz zur Durchführung der hoheitlichen Aufgaben der Feuerwehr,</text:span></text:p>
      <text:p text:style-name="P4"><text:span text:style-name="T4"> 2)     die Durchführung von Werbe- und Informationsveranstaltungen zur Nachwuchsförderung,</text:span></text:p>
      <text:p text:style-name="P4"><text:span text:style-name="T4"> 3)     die Pflege der Kameradschaft unter den Feuerwehren.</text:span></text:p>
      <text:p text:style-name="P4"><text:span text:style-name="T4">Der Verein hat keine Entscheidungsbefugnis in die Belange der Freiwilligen Feuerwehr – Löschzug Buchholz als öffentliche Einrichtung.</text:span></text:p>
      <text:p text:style-name="P4"><text:span text:style-name="T6">§ 4      Mitgliedschaft</text:span></text:p>
      <text:p text:style-name="P4"><text:span text:style-name="T4">Mitglied kann jede natürliche und juristische Person des öffentlichen und privaten Rechts werden, die für die Ziele des Vereins eintritt, die das 18. Lebensjahr erreicht hat und sich zur Zahlung eines jährlichen Beitrags verpflichtet.</text:span></text:p>
      <text:p text:style-name="P4"><text:span text:style-name="T4"> Jede Person aus der Einsatzabteilung, die das 18. Lebensjahr erreicht hat, sollte Mitglied im Verein „Freunde und Förderer der Freiwilligen Feuerwehr – Löschzug Buchholz e.V.“ werden.</text:span></text:p>
      <text:p text:style-name="P4"><text:soft-page-break/><text:span text:style-name="T4">Die Einsatzabteilung besteht aus:</text:span></text:p>
      <text:p text:style-name="P4"><text:span text:style-name="T4">1)     der aktiven Einsatzabteilung,</text:span></text:p>
      <text:p text:style-name="P4"><text:span text:style-name="T4">2)     der Jugendfeuerwehr,</text:span></text:p>
      <text:p text:style-name="P4"><text:span text:style-name="T4">3)     der Altersabteilung.</text:span></text:p>
      <text:p text:style-name="P4"><text:span text:style-name="T4"> Die Mitgliedschaft wird durch eine schriftliche Beitrittserklärung erworben. Über die Aufnahme entscheidet der Vorstand.</text:span></text:p>
      <text:p text:style-name="P4"><text:span text:style-name="T6"> § 5      Beiträge</text:span></text:p>
      <text:p text:style-name="P4"><text:span text:style-name="T4">Die jährlich zu zahlenden Beiträge werden durch die Generalversammlung festgelegt. Die Beitragspflicht beginnt am 1. Tag des Monats, in dem der Beitritt erfolgt. Sie endet mit dem Tag, an dem das Mitglied seinen Austritt aus dem Verein erklärt, durch Ausschluss oder Tod.</text:span></text:p>
      <text:p text:style-name="P4"><text:span text:style-name="T4"> Die Austrittserklärung ist dem Vorstand schriftlich mitzuteilen.</text:span></text:p>
      <text:p text:style-name="P4"><text:span text:style-name="T6">§ 6      Organe</text:span></text:p>
      <text:p text:style-name="P4"><text:span text:style-name="T4">1)     Vorstand</text:span></text:p>
      <text:p text:style-name="P4"><text:span text:style-name="T4">2)     Generalversammlung</text:span></text:p>
      <text:p text:style-name="P4"><text:span text:style-name="T4"> </text:span></text:p>
      <text:p text:style-name="P4"><text:span text:style-name="T4"> </text:span><text:span text:style-name="T6">§ 7      Vorstand</text:span></text:p>
      <text:p text:style-name="P4"><text:span text:style-name="T4">Der Vorstand setzt sich zusammen aus:</text:span></text:p>
      <text:p text:style-name="P4"><text:span text:style-name="T4"> 1)     1.Vorsitzenden</text:span></text:p>
      <text:p text:style-name="P4"><text:span text:style-name="T4"> 2)     2. Vorsitzenden</text:span></text:p>
      <text:p text:style-name="P4"><text:span text:style-name="T4"> 3)     Schriftführer</text:span></text:p>
      <text:p text:style-name="P4"><text:span text:style-name="T4"> 4)     Kassierer</text:span></text:p>
      <text:p text:style-name="P4"><text:span text:style-name="T4"> 5)     1 Beisitzer</text:span></text:p>
      <text:p text:style-name="P4"><text:span text:style-name="T4"> 6)     Zugführer und stellvertretender Zugführer, der Einsatzabteilung in beratender Funktion</text:span></text:p>
      <text:p text:style-name="P4"><text:span text:style-name="T4"> </text:span></text:p>
      <text:p text:style-name="P4"><text:span text:style-name="T4"> </text:span></text:p>
      <text:p text:style-name="P4"><text:soft-page-break/><text:span text:style-name="T4">Der Vereinsvorstand führt die Geschäfte des Vereins nach den Beschlüssen und Richtlinien der Generalversammlung ehrenamtlich. Er hat die erforderlichen Beschlüsse herbeizuführen und die Mitglieder angemessen über die Vereins-Angelegenheiten zu unterrichten. Der Vorstand bleibt bis zur Neuwahl im Amt.</text:span></text:p>
      <text:p text:style-name="P4"><text:span text:style-name="T4"> Die Vorstandsmitglieder werden von der Generalversammlung jeweils auf die Dauer von 2 Jahren gewählt. Eine Wiederwahl ist zulässig. Kann ein Vorstandsmitglied durch Austritt, Ausschluss oder Tod sein Amt nicht mehr ausführen, wird vom Vorstand kommissarisch bis zur nächsten Vorstandswahl ein Vertreter bestimmt.</text:span></text:p>
      <text:p text:style-name="P4"><text:span text:style-name="T4">Beschlüsse des Vorstandes werden mir einfacher Mehrheit gefasst. De Vorstand ist beschlussfähig, wenn mindestens 3 Vorstandsmitglieder anwesend sind. Die Einberufung der Sitzung erfolgt durch den Vorsitzenden. Er leitet die Versammlung. Über den wesentlichen Gang ist eine Niederschrift zu fertigen und von dem Vorsitzenden und dem Schriftführer zu unterschreiben.</text:span></text:p>
      <text:p text:style-name="P4"><text:span text:style-name="T4"> </text:span><text:span text:style-name="T6">§ 8      Generalversammlung</text:span></text:p>
      <text:p text:style-name="P4"><text:span text:style-name="T4"> Die Generalversammlung setzt sich aus den Vereinsmitgliedern zusammen und ist oberstes Beschlussorgan.</text:span></text:p>
      <text:p text:style-name="P4"><text:span text:style-name="T4">Die Generalversammlung tritt im ersten Viertel eines jeden Jahres zusammen. Sie wird durch den 1. Vorsitzenden, im Verhinderungsfall durch den 2. Vorsitzenden einberufen, eröffnet und geleitet. Die Einladung zur Generalversammlung erfolgt schriftlich unter Angabe der Tagesordnung.</text:span></text:p>
      <text:p text:style-name="P4"><text:span text:style-name="T4"> Zwischen Einladung und Generalversammlung muss eine Frist von mindestens einer Woche liegen. Die Generalversammlung beschließt mit einfacher Mehrheit der abgegebenen Stimmen der anwesenden Mitglieder. Stimmengleichheit bedeutet Ablehnung.</text:span></text:p>
      <text:p text:style-name="P4"><text:span text:style-name="T4">Über den Verlauf der Versammlung ist eine Niederschrift zu fertigen, die vom Vorsitzenden und Schriftführer zu unterschreiben ist.</text:span></text:p>
      <text:p text:style-name="P4"><text:span text:style-name="T4">Die Generalversammlung obliegt ausschließlich:</text:span></text:p>
      <text:p text:style-name="P4"><text:span text:style-name="T4">1)     Die Wahl des Vorstandes für eine Amtszeit von 2 Jahren.</text:span></text:p>
      <text:p text:style-name="P4"><text:span text:style-name="T4"> 2)     Die Festsetzung des Beitrages.</text:span></text:p>
      <text:p text:style-name="P4"><text:span text:style-name="T4"> 3)     Die Prüfung der Vereinskasse durch die Wahl von 2 Kassenprüfern.</text:span></text:p>
      <text:p text:style-name="P4"><text:span text:style-name="T4"> 4)     Die Beschlussfassung über die Entlastung des Vorstandes.</text:span></text:p>
      <text:p text:style-name="P4"><text:span text:style-name="T4"> 5)     Die Beschlussfassung über schriftlich vorgelegte Anträge.</text:span></text:p>
      <text:p text:style-name="P4"><text:span text:style-name="T4"> 6)     Die Festlegung des Verwendungszwecks der Gelder im Rahmen des § 3 dieser Satzung.</text:span></text:p>
      <text:p text:style-name="P4"><text:soft-page-break/><text:span text:style-name="T4"> 7)     Die Beschlussfassung über Satzungsänderungen.</text:span></text:p>
      <text:p text:style-name="P4"><text:span text:style-name="T4">8)     Die Entscheidung über die Beschwerde von Mitgliedern gegen den Ausschluss aus dem Verein.</text:span></text:p>
      <text:p text:style-name="P4"><text:span text:style-name="T4">9)     Die Beschlussfassung über die Auflösung des Vereins.</text:span></text:p>
      <text:p text:style-name="P4"><text:span text:style-name="T4"> Stimmberechtigt sind alle Mietglieder. Auf Antrag von mindestens 3 Vorstandsmitgliedern oder ein Drittel der Mitglieder ist eine außerordentliche Generalversammlung durch den Vorstand einzuberufen. Die Tagesordnung ist vorher bekannt zu geben.</text:span></text:p>
      <text:p text:style-name="P4"><text:span text:style-name="T4"> </text:span><text:span text:style-name="T6">§ 9      Vertretung</text:span></text:p>
      <text:p text:style-name="P4"><text:span text:style-name="T4"> Der Vorstand vertritt den Verein gerichtlich und außerordentlich. Vorstand im Sinne des § 26 BGB ist der 1. Vorsitzende, der 2. Vorsitzende und der Kassierer. Jeder ist allein vertretungsberechtigt. Im Innenverhältnis wird geregelt, dass der Stellvertreter und der Kassierer nur im Verhinderungsfall des Vorsitzenden zur Vertretung befugt sind.</text:span></text:p>
      <text:p text:style-name="P4"><text:span text:style-name="T6">§ 10    Finanzen</text:span></text:p>
      <text:p text:style-name="P4"><text:span text:style-name="T4"> Zur Erfüllung der Vereinsaufgaben gemäß § 3 dieser Satzung dienen:</text:span></text:p>
      <text:p text:style-name="P4"><text:span text:style-name="T4"> 1)     Mitgliedsbeiträge, deren Höhe und Fälligkeit die Generalversammlung beschließt</text:span></text:p>
      <text:p text:style-name="P4"><text:span text:style-name="T4"> 2)     Spenden</text:span></text:p>
      <text:p text:style-name="P4"><text:span text:style-name="T4"> 3)     Zuschüsse aus öffentlichen Mitteln</text:span></text:p>
      <text:p text:style-name="P4"><text:span text:style-name="T4"> 4)     Erlöse aus Veranstaltungen</text:span></text:p>
      <text:p text:style-name="P4"><text:span text:style-name="T4"> Mittel des Vereins dürfen nur für satzungsmäßige Zwecke verwandt werden. Mitglieder erhalten keine Gewinnanteile. Über die Ausgabenanordnung entscheidet der Vorstand im Rahmen der Beschlüsse der Generalversammlung. Verfügungsberechtigt ist der 1. Vorsitzende, zusammen mit dem Kassierer.</text:span></text:p>
      <text:p text:style-name="P4"><text:span text:style-name="T4"> Es ist darauf zu achten, dass eine unverhältnismäßig lange Ansammlung von Mitteln unterbleibt, es sei denn, es sind Anschaffungen beabsichtigt, die einen größeren Kostenaufwand erfordert und dafür die Ansammlung von Rücklagen erforderlich werden.</text:span></text:p>
      <text:p text:style-name="P4"><text:span text:style-name="T6"> § 11    Geschäftsjahr</text:span></text:p>
      <text:p text:style-name="P4"><text:span text:style-name="T4"> Das Geschäftsjahr ist gleichlaufend dem Kalenderjahr.</text:span></text:p>
      <text:p text:style-name="P4"><text:span text:style-name="T2"/></text:p>
      <text:p text:style-name="P4"><text:soft-page-break/><text:span text:style-name="T4"> </text:span><text:span text:style-name="T6">§ 12    Satzungsänderung</text:span></text:p>
      <text:p text:style-name="P4"><text:span text:style-name="T4"> Eine Satzungsänderung ist nur durch die Generalversammlung und mit 2/3 Mehrheit der anwesenden Mitglieder möglich.</text:span></text:p>
      <text:p text:style-name="P4"><text:span text:style-name="T6">§ 13    Auflösung des Vereins</text:span></text:p>
      <text:p text:style-name="P4"><text:span text:style-name="T4"> Der Verein „Freunde und Förderer der Freiwilligen Feuerwehr – Löschzug Buchholz e.V.“ kann aufgelöst werden, wenn sich nicht mehr eine genügende Anzahl Mitglieder finden, um den Zweck des Vereins zu gewährleisten. Die Auflösung kann nur  mit einer eigens zu diesem Zweck „mit einer Frist von einem Monat“ einzuberufenden außerordentlichen Generalversammlung mit 2/3 Mehrheit der anwesenden stimmberechtigten Mitglieder beschlossen werden. Die Auflösung ist beim Registergericht Koblenz schriftlich anzuzeigen. Bei der Auflösung oder Aufhebung des Vereins oder Wegfall seines bisherigen Zwecks, fällt das gesamte Vermögen des Vereins an die Freiwillige Feuerwehr – Löschzug Buchholz und ist unmittelbar und ausschließlich für Zwecke des Feuerlöschwesens innerhalb des Löschzuges Buchholz zu verwenden.</text:span></text:p>
      <text:p text:style-name="P4"><text:span text:style-name="T4"> </text:span><text:span text:style-name="T6">§ 14    Bestimmungen des BGB</text:span></text:p>
      <text:p text:style-name="P4"><text:span text:style-name="T4"> Soweit in dieser Satzung nichts anderes bestimmt ist, gelten die einschlägigen Bestimmungen des BGB.</text:span></text:p>
      <text:p text:style-name="P4"><text:span text:style-name="T4"> Der Mitgliedsbeitrag beträgt zurzeit 15,-- € im Jahr.</text:span></text:p>
      <text:p text:style-name="P4"><text:span text:style-name="T4">  </text:span></text:p>
      <text:p text:style-name="P4"><text:span text:style-name="T4">Die Postanschrift des Vereins lautet:</text:span></text:p>
      <text:p text:style-name="P4"><text:span text:style-name="T5">„Freunde und Förderer der Freiwilligen Feuerwehr – Löschzug Buchholz e.V.“</text:span></text:p>
      <text:p text:style-name="P4"><text:span text:style-name="T5">1.Vorsitzender Ralf Hillen</text:span></text:p>
      <text:p text:style-name="P4"><text:span text:style-name="T5">Rhein-Mosel-Straße 27</text:span></text:p>
      <text:p text:style-name="P6"/>
      <text:p text:style-name="P4"><text:span text:style-name="T5">56154 Boppard / Buchholz</text:span></text:p>
      <text:p text:style-name="P4"><text:span text:style-name="T4"> </text:span></text:p>
      <text:p text:style-name="P4"><text:span text:style-name="T4">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Calibri" svg:font-family="Calibri" style:font-family-generic="swiss"/>
    <style:font-face style:name="Times New Roman" svg:font-family="'Times New Roman'" style:font-family-generic="swiss"/>
    <style:font-face style:name="Arial1"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swiss"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HTML_20_Top_20_of_20_Form" style:display-name="HTML Top of Form" style:family="paragraph" style:parent-style-name="Standard" style:next-style-name="Standard" style:default-outline-level="">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74pt solid #00000a"/>
      <style:text-properties style:font-name="Arial" fo:font-family="Arial" style:font-family-generic="swiss" fo:font-size="8pt" style:font-name-asian="Times New Roman1" style:font-family-asian="'Times New Roman'" style:font-family-generic-asian="system" style:font-pitch-asian="variable" style:font-size-asian="8pt" style:language-asian="de" style:country-asian="DE" style:font-name-complex="Arial2"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top="0cm" fo:margin-bottom="0cm" loext:contextual-spacing="false" fo:line-height="100%" fo:text-align="center" style:justify-single-word="false" fo:padding-left="0cm" fo:padding-right="0cm" fo:padding-top="0.035cm" fo:padding-bottom="0cm" fo:border-left="none" fo:border-right="none" fo:border-top="0.74pt solid #00000a" fo:border-bottom="none"/>
      <style:text-properties style:font-name="Arial" fo:font-family="Arial" style:font-family-generic="swiss" fo:font-size="8pt" style:font-name-asian="Times New Roman1" style:font-family-asian="'Times New Roman'" style:font-family-generic-asian="system" style:font-pitch-asian="variable" style:font-size-asian="8pt" style:language-asian="de" style:country-asian="DE" style:font-name-complex="Arial2" style:font-family-complex="Arial" style:font-family-generic-complex="system" style:font-pitch-complex="variable" style:font-size-complex="8pt" text:display="non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Footer" style:family="paragraph" style:parent-style-name="Standard" style:class="extra"/>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New Roman" fo:font-family="'Times New Roman'" style:font-family-generic="swiss"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z-Formularbeginn_20_Zchn" style:display-name="z-Formularbeginn Zchn" style:family="text" style:parent-style-name="Default_20_Paragraph_20_Font">
      <style:text-properties style:font-name="Arial" fo:font-family="Arial" style:font-family-generic="swiss" fo:font-size="8pt" style:font-name-asian="Times New Roman1" style:font-family-asian="'Times New Roman'" style:font-family-generic-asian="system" style:font-pitch-asian="variable" style:font-size-asian="8pt" style:language-asian="de" style:country-asian="DE" style:font-name-complex="Arial2" style:font-family-complex="Arial" style:font-family-generic-complex="system" style:font-pitch-complex="variable" style:font-size-complex="8pt" text:display="none"/>
    </style:style>
    <style:style style:name="z-Formularende_20_Zchn" style:display-name="z-Formularende Zchn" style:family="text" style:parent-style-name="Default_20_Paragraph_20_Font">
      <style:text-properties style:font-name="Arial" fo:font-family="Arial" style:font-family-generic="swiss" fo:font-size="8pt" style:font-name-asian="Times New Roman1" style:font-family-asian="'Times New Roman'" style:font-family-generic-asian="system" style:font-pitch-asian="variable" style:font-size-asian="8pt" style:language-asian="de" style:country-asian="DE" style:font-name-complex="Arial2" style:font-family-complex="Arial" style:font-family-generic-complex="system" style:font-pitch-complex="variable" style:font-size-complex="8pt" text:display="non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9pt" officeooo:rsid="0012ac58" officeooo:paragraph-rsid="0012ac58" style:font-size-asian="9pt" style:font-size-complex="9pt"/>
    </style:style>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Seite <text:page-number text:select-page="current">3</text:page-number> von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a</meta:initial-creator>
    <meta:editing-cycles>2</meta:editing-cycles>
    <meta:print-date>2015-05-11T11:50:00</meta:print-date>
    <meta:creation-date>2015-05-11T11:37:00</meta:creation-date>
    <meta:editing-duration>PT2M27S</meta:editing-duration>
    <meta:generator>LibreOffice/4.4.5.2$Windows_x86 LibreOffice_project/a22f674fd25a3b6f45bdebf25400ed2adff0ff99</meta:generator>
    <dc:date>2015-09-29T15:16:14.729000000</dc:date>
    <meta:document-statistic meta:table-count="0" meta:image-count="0" meta:object-count="0" meta:page-count="5" meta:paragraph-count="86" meta:word-count="1034" meta:character-count="7948" meta:non-whitespace-character-count="67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